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<text:s/><text:s/></text:p>
      <text:p text:style-name="P2">do Uchwały nr XXXIX/261/2020 Rady Miejskiej <text:s/></text:p>
      <text:p text:style-name="P3">Ząbkowic Śląskich z dnia 28 grudnia 2020 roku</text:p>
      <text:p text:style-name="P4"/>
      <text:p text:style-name="P5"/>
      <text:p text:style-name="P6">PLAN PRACY</text:p>
      <text:p text:style-name="P7">Rady Miejskiej Ząbkowic Śląskich na rok 2021</text:p>
      <text:p text:style-name="P8"/>
      <text:p text:style-name="P9"/>
      <text:p text:style-name="P10">Styczeń 2021</text:p>
      <text:p text:style-name="P11">1.Sprawozdanie z prac Stałych Komisji Rady Miejskiej Ząbkowic Śląskich za rok 2020.<text:s/></text:p>
      <text:p text:style-name="P12"/>
      <text:p text:style-name="P13">Luty 2021</text:p>
      <text:p text:style-name="P14">1.Sprawozdanie z działalności Ośrodka Pomocy Społecznej za rok 2020.<text:s/></text:p>
      <text:p text:style-name="P15"/>
      <text:p text:style-name="P16">Marzec 2021</text:p>
      <text:p text:style-name="P17">1.Sprawozdanie z działalności Zakładu Gospodarki Komunalnej za rok 2020.<text:s/></text:p>
      <text:p text:style-name="P18">2.Sprawozdanie z działalności Przedsiębiorstwa Wodociągów i Kanalizacji „Delfin” za rok 2020.<text:s/></text:p>
      <text:p text:style-name="P19">3.Sprawozdanie z działalności Towarzystwa Budownictwa Społecznego za rok 2020.</text:p>
      <text:p text:style-name="P20"/>
      <text:p text:style-name="P21"><text:span text:style-name="T22">Kwiecień 2021</text:span><text:span text:style-name="T23"><text:s/></text:span></text:p>
      <text:p text:style-name="P24">1.Sprawozdanie z wykonania budżetu za rok 2020.</text:p>
      <text:p text:style-name="P25">Maj 2021</text:p>
      <text:p text:style-name="P26"/>
      <text:p text:style-name="P27">1.Rozpatrzenie raportu o stanie Gminy.<text:s/></text:p>
      <text:p text:style-name="P28">2.Absolutorium dla Burmistrza.<text:s/></text:p>
      <text:p text:style-name="P29"/>
      <text:p text:style-name="P30">Czerwiec 2021</text:p>
      <text:p text:style-name="P31">1.Informacja na temat stanu przygotowania wypoczynku letniego dzieci i młodzieży.<text:s/></text:p>
      <text:p text:style-name="P32">2.Informacja o stanie przygotowań do sezonu turystycznego. Promocja Gminy.<text:s/></text:p>
      <text:p text:style-name="P33"/>
      <text:p text:style-name="P34">Lipiec 2021</text:p>
      <text:p text:style-name="P35">Przerwa wakacyjna.<text:s/></text:p>
      <text:p text:style-name="P36"/>
      <text:p text:style-name="P37">Sierpień 2021</text:p>
      <text:p text:style-name="P38">1.Przygotowania Placówek Oświatowych do roku szkolnego 2021/2022.<text:s/></text:p>
      <text:p text:style-name="P39"/>
      <text:p text:style-name="P40">Wrzesień 2021</text:p>
      <text:p text:style-name="P41">1.Informacja z wykonania budżetu za I półrocze 2020 roku.<text:s/></text:p>
      <text:p text:style-name="P42"/>
      <text:p text:style-name="P43">Październik 2021</text:p>
      <text:p text:style-name="P44">1.Analiza z realizacji inwestycji w 2021 roku.<text:s/></text:p>
      <text:p text:style-name="P45"/>
      <text:p text:style-name="P46">Listopad 2021</text:p>
      <text:p text:style-name="P47">1.Uchwalenie podatków i opłat lokalnych na rok 2022.<text:s/></text:p>
      <text:p text:style-name="P48"/>
      <text:p text:style-name="P49">Grudzień 2021</text:p>
      <text:p text:style-name="P50">1.Uchwalenie Budżetu na rok 2022.<text:s/></text:p>
      <text:p text:style-name="P51">2.Przyjęcie planów pracy Stałych Komisji Rady Miejskiej na rok 2022.<text:s/></text:p>
      <text:p text:style-name="P52"><text:span text:style-name="T53">3.Przyjęcie planu pracy Rady Miejskiej na 2022 r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a_Mar</meta:initial-creator>
    <dc:creator>Kra_Mar</dc:creator>
    <meta:creation-date>2021-01-19T07:35:00Z</meta:creation-date>
    <dc:date>2021-01-19T07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419" meta:row-count="10" meta:non-whitespace-character-count="1218"/>
  </office:meta>
</office:document-meta>
</file>