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…………..……………….. <text:s text:c="2"/></text:p>
      <text:p text:style-name="P4"><text:s text:c="192"/>…………..……………….. <text:s text:c="39"/>miejscowość, data <text:s/>…………..………………..</text:p>
      <text:p text:style-name="Standard"><text:s text:c="7"/>(dane osobow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ŚWIADCZENIE</text:p>
      <text:p text:style-name="P2"/>
      <text:p text:style-name="P2"/>
      <text:p text:style-name="P2"/>
      <text:p text:style-name="P6">Oświadczam, że nie byłem/am karany/a za przestępstwo popełnione umyślnie.<text:line-break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7">………………………………………..</text:p>
      <text:p text:style-name="P7">(czytelny 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0S</meta:editing-duration>
    <meta:editing-cycles>3</meta:editing-cycles>
    <meta:generator>LibreOffice/3.3$Win32 LibreOffice_project/330m19$Build-202</meta:generator>
    <dc:date>2011-08-11T13:06:23.72</dc:date>
    <meta:print-date>2011-08-11T13:06:04.99</meta:print-date>
    <meta:document-statistic meta:table-count="0" meta:image-count="0" meta:object-count="0" meta:page-count="1" meta:paragraph-count="7" meta:word-count="24" meta:character-count="437"/>
    <meta:user-defined meta:name="Info 1"/>
    <meta:user-defined meta:name="Info 2"/>
    <meta:user-defined meta:name="Info 3"/>
    <meta:user-defined meta:name="Info 4"/>
  </office:meta>
</office:document-meta>
</file>