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P2" style:parent-style-name="Standard" style:family="paragraph">
      <style:paragraph-properties fo:margin-left="3.4416in" fo:text-indent="0.4916in">
        <style:tab-stops/>
      </style:paragraph-properties>
    </style:style>
    <style:style style:name="P3" style:parent-style-name="Standard" style:family="paragraph">
      <style:paragraph-properties fo:margin-left="3.4416in" fo:text-indent="0.4916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16in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 fo:margin-left="1.9666in" fo:text-indent="0.4916in">
        <style:tab-stops/>
      </style:paragraph-properties>
    </style:style>
    <style:style style:name="P31" style:parent-style-name="Standard" style:family="paragraph">
      <style:paragraph-properties fo:text-align="center" fo:margin-left="1.9666in" fo:text-indent="0.4916in">
        <style:tab-stops/>
      </style:paragraph-properties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..……………………..</text:p>
      <text:p text:style-name="P4"><text:s text:c="94"/>miejscowość, data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/>
      <text:p text:style-name="P15"/>
      <text:p text:style-name="P16"/>
      <text:p text:style-name="P17">Oświadczam, że lokal przeznaczony na prowadzenie żłobka/klubu dziecięcego* spełnia wymagania określone w Rozporządzenie Ministra Pracy i Polityki Społecznej z dnia 10 lipca 2014 r. w sprawie wymagań lokalowych i sanitarnych jakie musi spełniać lokal, w którym ma być prowadzony żłobek lub klub dziecięcy (t.j.Dz. U. z 2019 r. poz. 72) oraz posiadam w tym zakresie:</text:p>
      <text:p text:style-name="P18"><text:s text:c="6"/>- pozytywną opinię Komendanta<text:span text:style-name="T19"><text:s/>Powiatowej</text:span><text:s/>Państwowej Straży Pożarnej w<text:s/><text:span text:style-name="T20">Ząbkowicach Śląskich</text:span></text:p>
      <text:p text:style-name="P21"><text:s text:c="6"/>- pozytywną opinię Powiatowego Inspektora Sanitarnego w<text:s/><text:span text:style-name="T22">Ząbkowicach Śląskich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………………………………………..</text:p>
      <text:p text:style-name="P31">Podpis wnioskodawcy</text:p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MS Gothi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PGoth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g_Mag</dc:creator>
    <meta:creation-date>2009-04-16T11:32:00Z</meta:creation-date>
    <dc:date>2024-11-29T11:29:00Z</dc: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76" meta:row-count="5" meta:non-whitespace-character-count="666"/>
  </office:meta>
</office:document-meta>
</file>